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V <text:s/>axplock utbildning/arbeten/utställningar</text:p>
      <text:p text:style-name="Standard"/>
      <text:p text:style-name="Standard"><text:s/>Möbel och inredningssnickare</text:p>
      <text:p text:style-name="Standard">Teater och drama</text:p>
      <text:p text:style-name="Standard">Slöjdlärare</text:p>
      <text:p text:style-name="Standard">Konstskolan Visby</text:p>
      <text:p text:style-name="Standard"/>
      <text:p text:style-name="Standard">Biodynamisk bondmora</text:p>
      <text:p text:style-name="Standard">SoL, Skapa och Lära i skolan</text:p>
      <text:p text:style-name="Standard">Projekt Kulturkraft</text:p>
      <text:p text:style-name="Standard">Verkstadspedagog</text:p>
      <text:p text:style-name="Standard"/>
      <text:p text:style-name="Standard">Öppna Ateljeer Gotland</text:p>
      <text:p text:style-name="Standard">Konstrundan Gnesta</text:p>
      <text:p text:style-name="Standard">Gotlands Konstmuseum</text:p>
      <text:p text:style-name="Standard">Domkyrkan Visby</text:p>
      <text:p text:style-name="Standard">Kro/Kifs galleri Visby</text:p>
      <text:p text:style-name="Standard">Harrington Art Gallery Englan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Helin</meta:initial-creator>
    <meta:creation-date>2022-10-31T10:41:11.88</meta:creation-date>
    <dc:date>2022-10-31T11:02:43.60</dc:date>
    <dc:creator>Eva Helin</dc:creator>
    <meta:editing-duration>PT21M32S</meta:editing-duration>
    <meta:editing-cycles>2</meta:editing-cycles>
    <meta:generator>LibreOffice/5.2.5.1$Windows_X86_64 LibreOffice_project/0312e1a284a7d50ca85a365c316c7abbf20a4d22</meta:generator>
    <meta:printed-by>Eva Helin</meta:printed-by>
    <meta:print-date>2022-10-31T11:01:16.47</meta:print-date>
    <meta:document-statistic meta:table-count="0" meta:image-count="0" meta:object-count="0" meta:page-count="1" meta:paragraph-count="15" meta:word-count="39" meta:character-count="327" meta:non-whitespace-character-count="301"/>
  </office:meta>
</office:document-meta>
</file>