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unga" svg:font-family="Tunga, 'Nirmala UI', 'Kannada M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610b" officeooo:paragraph-rsid="001b610b"/>
    </style:style>
    <style:style style:name="P2" style:family="paragraph" style:parent-style-name="Standard">
      <style:text-properties fo:color="#000000" style:font-name="Tunga"/>
    </style:style>
    <style:style style:name="P3" style:family="paragraph" style:parent-style-name="Standard">
      <style:text-properties fo:color="#000000" style:font-name="Tunga" fo:font-size="12pt"/>
    </style:style>
    <style:style style:name="P4" style:family="paragraph" style:parent-style-name="Standard">
      <style:text-properties fo:color="#000000" style:font-name="Tunga" fo:font-size="12pt" fo:background-color="#ffffff"/>
    </style:style>
    <style:style style:name="P5" style:family="paragraph" style:parent-style-name="Standard">
      <style:text-properties fo:color="#000000" style:font-name="Tunga" fo:font-size="12pt" officeooo:rsid="001b610b" officeooo:paragraph-rsid="001b610b" fo:background-color="#ffffff"/>
    </style:style>
    <style:style style:name="P6" style:family="paragraph" style:parent-style-name="Standard">
      <style:text-properties fo:color="#002451" fo:font-size="14pt" fo:font-weight="bold"/>
    </style:style>
    <style:style style:name="T1" style:family="text">
      <style:text-properties fo:color="#000000"/>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vikkys.se/" text:style-name="Internet_20_link" text:visited-style-name="Visited_20_Internet_20_Link">https://www.vikkys.se/</text:a></text:p>
      <text:p text:style-name="P1"/>
      <text:p text:style-name="P1"/>
      <text:p text:style-name="P5">Med öga för humor i vardagen där blickar och känslor betyder allt gör Vikky sina målningar och skulpturer. Naivistiska figurer i mänskliga situationer med en humoristisk ton och med en mörkare underton. Ofta driver Vikky betraktaren till ett skratt eller ett fniss vilket som i all enkelhet det hon eftersträvar hela tiden. När jag frågar henne svarar hon snabbt -i det enkla finns det vackra, det självklara och jag finner svårigheter att hitta humor där. Den utmaningen driver mig och betraktarens fniss. </text:p>
      <text:p text:style-name="P4">Självsäkert knivvass med beskärningarna och med de starka färgerna som bidrar till att arbetet med vardagen är dragen till sin spets. Dukens begränsning gör så att hon genom beskärningar ger betraktaren tillfälle att själv spränga dukarnas mått.  Ett tillfälle åt fantasi, känsla och tankar lämnar hon till betraktaren. </text:p>
      <text:p text:style-name="P3"/>
      <text:section text:style-name="Sect1" text:name="m_-37758586029906935Signature">
        <text:p text:style-name="P6">Vikkys Konst</text:p>
        <text:p text:style-name="P2">Djurgårdsgatan 16</text:p>
        <text:p text:style-name="P2">582 29 Linköping</text:p>
        <text:p text:style-name="P2">070 736 18 17</text:p>
        <text:p text:style-name="Standard"><text:a xlink:type="simple" xlink:href="https://www.vikkys.se/" office:target-frame-name="_blank" xlink:show="new" text:style-name="Internet_20_link" text:visited-style-name="Visited_20_Internet_20_Link"><text:span text:style-name="T1">Webbplats</text:span></text:a></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unga" svg:font-family="Tunga, 'Nirmala UI', 'Kannada M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14:08:27.467000000</meta:creation-date>
    <dc:date>2022-02-22T14:14:19.735000000</dc:date>
    <meta:editing-duration>PT5M52S</meta:editing-duration>
    <meta:editing-cycles>2</meta:editing-cycles>
    <meta:generator>LibreOffice/5.2.5.1$Windows_X86_64 LibreOffice_project/0312e1a284a7d50ca85a365c316c7abbf20a4d22</meta:generator>
    <meta:document-statistic meta:table-count="0" meta:image-count="0" meta:object-count="0" meta:page-count="1" meta:paragraph-count="8" meta:word-count="143" meta:character-count="916" meta:non-whitespace-character-count="778"/>
  </office:meta>
</office:document-meta>
</file>